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3772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0882in"/>
    </style:style>
    <style:style style:name="co4" style:family="table-column">
      <style:table-column-properties fo:break-before="auto" style:column-width="1.6736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ackground-color="#ffff00"/>
    </style:style>
    <style:style style:name="ce4" style:family="table-cell" style:parent-style-name="Default">
      <style:table-cell-properties fo:background-color="#ff0000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Noto Sans CJK SC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utm_source</text:p>
          </table:table-cell>
          <table:table-cell office:value-type="string" calcext:value-type="string">
            <text:p>yandex</text:p>
          </table:table-cell>
        </table:table-row>
        <table:table-row table:style-name="ro1">
          <table:table-cell office:value-type="string" calcext:value-type="string">
            <text:p>utm_medium</text:p>
          </table:table-cell>
          <table:table-cell office:value-type="string" calcext:value-type="string">
            <text:p>maps</text:p>
          </table:table-cell>
        </table:table-row>
        <table:table-row table:style-name="ro1">
          <table:table-cell office:value-type="string" calcext:value-type="string">
            <text:p>utm_campaign</text:p>
          </table:table-cell>
          <table:table-cell/>
        </table:table-row>
        <table:table-row table:style-name="ro1">
          <table:table-cell office:value-type="string" calcext:value-type="string">
            <text:p>utm_aktsija</text:p>
          </table:table-cell>
          <table:table-cell office:value-type="float" office:value="2513926" calcext:value-type="float">
            <text:p>2513926</text:p>
          </table:table-cell>
        </table:table-row>
        <table:table-row table:style-name="ro1">
          <table:table-cell office:value-type="string" calcext:value-type="string">
            <text:p>utm_vitrina</text:p>
          </table:table-cell>
          <table:table-cell/>
        </table:table-row>
      </table:table>
      <table:table table:name="yandex" table:style-name="ta1"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table:number-columns-repeated="3"/>
        </table:table-row>
        <table:table-row table:style-name="ro1">
          <table:table-cell table:style-name="ce3" office:value-type="string" calcext:value-type="string">
            <text:p>utm_cluster</text:p>
          </table:table-cell>
          <table:table-cell office:value-type="string" calcext:value-type="string">
            <text:p>{_utmcluster}</text:p>
          </table:table-cell>
          <table:table-cell table:formula="of:=+COM.MICROSOFT.CONCAT([.A2]; &quot;=&quot;; [.B2]; &quot;&amp;&quot;)" office:value-type="string" office:string-value="utm_cluster={_utmcluster}&amp;" calcext:value-type="string">
            <text:p>utm_cluster={_utmcluster}&amp;</text:p>
          </table:table-cell>
        </table:table-row>
        <table:table-row table:style-name="ro1">
          <table:table-cell table:style-name="ce3" office:value-type="string" calcext:value-type="string">
            <text:p>utm_location</text:p>
          </table:table-cell>
          <table:table-cell office:value-type="string" calcext:value-type="string">
            <text:p>kaluga</text:p>
          </table:table-cell>
          <table:table-cell table:formula="of:=+COM.MICROSOFT.CONCAT([.A3]; &quot;=&quot;; [.B3]; &quot;&amp;&quot;)" office:value-type="string" office:string-value="utm_location=kaluga&amp;" calcext:value-type="string">
            <text:p>utm_location=kaluga&amp;</text:p>
          </table:table-cell>
        </table:table-row>
        <table:table-row table:style-name="ro1">
          <table:table-cell table:style-name="ce4" office:value-type="string" calcext:value-type="string">
            <text:p>utm_source</text:p>
          </table:table-cell>
          <table:table-cell office:value-type="string" calcext:value-type="string">
            <text:p>google</text:p>
          </table:table-cell>
          <table:table-cell table:formula="of:=+COM.MICROSOFT.CONCAT([.A4]; &quot;=&quot;; [.B4]; &quot;&amp;&quot;)" office:value-type="string" office:string-value="utm_source=google&amp;" calcext:value-type="string">
            <text:p>utm_source=google&amp;</text:p>
          </table:table-cell>
        </table:table-row>
        <table:table-row table:style-name="ro1">
          <table:table-cell table:style-name="ce4" office:value-type="string" calcext:value-type="string">
            <text:p>utm_medium</text:p>
          </table:table-cell>
          <table:table-cell office:value-type="string" calcext:value-type="string">
            <text:p>cpc</text:p>
          </table:table-cell>
          <table:table-cell table:formula="of:=+COM.MICROSOFT.CONCAT([.A5]; &quot;=&quot;; [.B5]; &quot;&amp;&quot;)" office:value-type="string" office:string-value="utm_medium=cpc&amp;" calcext:value-type="string">
            <text:p>utm_medium=cpc&amp;</text:p>
          </table:table-cell>
        </table:table-row>
        <table:table-row table:style-name="ro1">
          <table:table-cell table:style-name="ce4" office:value-type="string" calcext:value-type="string">
            <text:p>utm_campaign</text:p>
          </table:table-cell>
          <table:table-cell office:value-type="string" calcext:value-type="string">
            <text:p>{campaignid}</text:p>
          </table:table-cell>
          <table:table-cell table:formula="of:=+COM.MICROSOFT.CONCAT([.A6]; &quot;=&quot;; [.B6]; &quot;&amp;&quot;)" office:value-type="string" office:string-value="utm_campaign={campaignid}&amp;" calcext:value-type="string">
            <text:p>utm_campaign={campaignid}&amp;</text:p>
          </table:table-cell>
        </table:table-row>
        <table:table-row table:style-name="ro1">
          <table:table-cell table:style-name="ce4" office:value-type="string" calcext:value-type="string">
            <text:p>utm_term</text:p>
          </table:table-cell>
          <table:table-cell office:value-type="string" calcext:value-type="string">
            <text:p>{keyword}</text:p>
          </table:table-cell>
          <table:table-cell table:formula="of:=+COM.MICROSOFT.CONCAT([.A7]; &quot;=&quot;; [.B7]; &quot;&amp;&quot;)" office:value-type="string" office:string-value="utm_term={keyword}&amp;" calcext:value-type="string">
            <text:p>utm_term={keyword}&amp;</text:p>
          </table:table-cell>
        </table:table-row>
        <table:table-row table:style-name="ro1">
          <table:table-cell table:style-name="ce4" office:value-type="string" calcext:value-type="string">
            <text:p>utm_content</text:p>
          </table:table-cell>
          <table:table-cell office:value-type="string" calcext:value-type="string">
            <text:p>{keyword}_</text:p>
          </table:table-cell>
          <table:table-cell table:formula="of:=+COM.MICROSOFT.CONCAT([.A8]; &quot;=&quot;; [.B8]; &quot;&amp;&quot;)" office:value-type="string" office:string-value="utm_content={keyword}_&amp;" calcext:value-type="string">
            <text:p>utm_content={keyword}_&amp;</text:p>
          </table:table-cell>
        </table:table-row>
        <table:table-row table:style-name="ro1">
          <table:table-cell office:value-type="string" calcext:value-type="string">
            <text:p>utm_campaignid</text:p>
          </table:table-cell>
          <table:table-cell office:value-type="string" calcext:value-type="string">
            <text:p>{campaignid}</text:p>
          </table:table-cell>
          <table:table-cell table:formula="of:=+COM.MICROSOFT.CONCAT([.A9]; &quot;=&quot;; [.B9]; &quot;&amp;&quot;)" office:value-type="string" office:string-value="utm_campaignid={campaignid}&amp;" calcext:value-type="string">
            <text:p>utm_campaignid={campaignid}&amp;</text:p>
          </table:table-cell>
        </table:table-row>
        <table:table-row table:style-name="ro1">
          <table:table-cell office:value-type="string" calcext:value-type="string">
            <text:p><text:span text:style-name="T1">utm_</text:span>adgroupid</text:p>
          </table:table-cell>
          <table:table-cell office:value-type="string" calcext:value-type="string">
            <text:p>{adgroupid}</text:p>
          </table:table-cell>
          <table:table-cell table:formula="of:=+COM.MICROSOFT.CONCAT([.A10]; &quot;=&quot;; [.B10]; &quot;&amp;&quot;)" office:value-type="string" office:string-value="utm_adgroupid={adgroupid}&amp;" calcext:value-type="string">
            <text:p>utm_adgroupid={adgroupid}&amp;</text:p>
          </table:table-cell>
        </table:table-row>
        <table:table-row table:style-name="ro1">
          <table:table-cell table:style-name="ce2" office:value-type="string" calcext:value-type="string">
            <text:p><text:span text:style-name="T1">utm_</text:span>feeditemid</text:p>
          </table:table-cell>
          <table:table-cell table:style-name="ce2" office:value-type="string" calcext:value-type="string">
            <text:p>{feeditemid}</text:p>
          </table:table-cell>
          <table:table-cell table:formula="of:=+COM.MICROSOFT.CONCAT([.A11]; &quot;=&quot;; [.B11]; &quot;&amp;&quot;)" office:value-type="string" office:string-value="utm_feeditemid={feeditemid}&amp;" calcext:value-type="string">
            <text:p>utm_feeditemid={feeditemid}&amp;</text:p>
          </table:table-cell>
        </table:table-row>
        <table:table-row table:style-name="ro1">
          <table:table-cell office:value-type="string" calcext:value-type="string">
            <text:p><text:span text:style-name="T1">utm_</text:span>extensionid</text:p>
          </table:table-cell>
          <table:table-cell office:value-type="string" calcext:value-type="string">
            <text:p>{extensionid}</text:p>
          </table:table-cell>
          <table:table-cell table:formula="of:=+COM.MICROSOFT.CONCAT([.A12]; &quot;=&quot;; [.B12]; &quot;&amp;&quot;)" office:value-type="string" office:string-value="utm_extensionid={extensionid}&amp;" calcext:value-type="string">
            <text:p>utm_extensionid={extensionid}&amp;</text:p>
          </table:table-cell>
        </table:table-row>
        <table:table-row table:style-name="ro1">
          <table:table-cell office:value-type="string" calcext:value-type="string">
            <text:p><text:span text:style-name="T1">utm_</text:span>targetid</text:p>
          </table:table-cell>
          <table:table-cell office:value-type="string" calcext:value-type="string">
            <text:p>{targetid}</text:p>
          </table:table-cell>
          <table:table-cell table:formula="of:=+COM.MICROSOFT.CONCAT([.A13]; &quot;=&quot;; [.B13]; &quot;&amp;&quot;)" office:value-type="string" office:string-value="utm_targetid={targetid}&amp;" calcext:value-type="string">
            <text:p>utm_targetid={targetid}&amp;</text:p>
          </table:table-cell>
        </table:table-row>
        <table:table-row table:style-name="ro1">
          <table:table-cell office:value-type="string" calcext:value-type="string">
            <text:p><text:span text:style-name="T1">utm_</text:span>loc_interest_ms</text:p>
          </table:table-cell>
          <table:table-cell office:value-type="string" calcext:value-type="string">
            <text:p>{loc_interest_ms}</text:p>
          </table:table-cell>
          <table:table-cell table:formula="of:=+COM.MICROSOFT.CONCAT([.A14]; &quot;=&quot;; [.B14]; &quot;&amp;&quot;)" office:value-type="string" office:string-value="utm_loc_interest_ms={loc_interest_ms}&amp;" calcext:value-type="string">
            <text:p>utm_loc_interest_ms={loc_interest_ms}&amp;</text:p>
          </table:table-cell>
        </table:table-row>
        <table:table-row table:style-name="ro1">
          <table:table-cell office:value-type="string" calcext:value-type="string">
            <text:p><text:span text:style-name="T1">utm_</text:span>loc_physical_ms</text:p>
          </table:table-cell>
          <table:table-cell office:value-type="string" calcext:value-type="string">
            <text:p>{loc_physical_ms}</text:p>
          </table:table-cell>
          <table:table-cell table:formula="of:=+COM.MICROSOFT.CONCAT([.A15]; &quot;=&quot;; [.B15]; &quot;&amp;&quot;)" office:value-type="string" office:string-value="utm_loc_physical_ms={loc_physical_ms}&amp;" calcext:value-type="string">
            <text:p>utm_loc_physical_ms={loc_physical_ms}&amp;</text:p>
          </table:table-cell>
        </table:table-row>
        <table:table-row table:style-name="ro1">
          <table:table-cell office:value-type="string" calcext:value-type="string">
            <text:p><text:span text:style-name="T1">utm_</text:span>matchtype</text:p>
          </table:table-cell>
          <table:table-cell office:value-type="string" calcext:value-type="string">
            <text:p>{matchtype}</text:p>
          </table:table-cell>
          <table:table-cell table:formula="of:=+COM.MICROSOFT.CONCAT([.A16]; &quot;=&quot;; [.B16]; &quot;&amp;&quot;)" office:value-type="string" office:string-value="utm_matchtype={matchtype}&amp;" calcext:value-type="string">
            <text:p>utm_matchtype={matchtype}&amp;</text:p>
          </table:table-cell>
        </table:table-row>
        <table:table-row table:style-name="ro1">
          <table:table-cell office:value-type="string" calcext:value-type="string">
            <text:p><text:span text:style-name="T1">utm_</text:span>network</text:p>
          </table:table-cell>
          <table:table-cell office:value-type="string" calcext:value-type="string">
            <text:p>{network}</text:p>
          </table:table-cell>
          <table:table-cell table:formula="of:=+COM.MICROSOFT.CONCAT([.A17]; &quot;=&quot;; [.B17]; &quot;&amp;&quot;)" office:value-type="string" office:string-value="utm_network={network}&amp;" calcext:value-type="string">
            <text:p>utm_network={network}&amp;</text:p>
          </table:table-cell>
        </table:table-row>
        <table:table-row table:style-name="ro1">
          <table:table-cell office:value-type="string" calcext:value-type="string">
            <text:p><text:span text:style-name="T1">utm_</text:span>device</text:p>
          </table:table-cell>
          <table:table-cell office:value-type="string" calcext:value-type="string">
            <text:p>{device}</text:p>
          </table:table-cell>
          <table:table-cell table:formula="of:=+COM.MICROSOFT.CONCAT([.A18]; &quot;=&quot;; [.B18]; &quot;&amp;&quot;)" office:value-type="string" office:string-value="utm_device={device}&amp;" calcext:value-type="string">
            <text:p>utm_device={device}&amp;</text:p>
          </table:table-cell>
        </table:table-row>
        <table:table-row table:style-name="ro1">
          <table:table-cell office:value-type="string" calcext:value-type="string">
            <text:p><text:span text:style-name="T1">utm_</text:span>devicemodel</text:p>
          </table:table-cell>
          <table:table-cell office:value-type="string" calcext:value-type="string">
            <text:p>{devicemodel}</text:p>
          </table:table-cell>
          <table:table-cell table:formula="of:=+COM.MICROSOFT.CONCAT([.A19]; &quot;=&quot;; [.B19]; &quot;&amp;&quot;)" office:value-type="string" office:string-value="utm_devicemodel={devicemodel}&amp;" calcext:value-type="string">
            <text:p>utm_devicemodel={devicemodel}&amp;</text:p>
          </table:table-cell>
        </table:table-row>
        <table:table-row table:style-name="ro1">
          <table:table-cell office:value-type="string" calcext:value-type="string">
            <text:p><text:span text:style-name="T1">utm_</text:span>gclid</text:p>
          </table:table-cell>
          <table:table-cell office:value-type="string" calcext:value-type="string">
            <text:p>{gclid}</text:p>
          </table:table-cell>
          <table:table-cell table:formula="of:=+COM.MICROSOFT.CONCAT([.A20]; &quot;=&quot;; [.B20]; &quot;&amp;&quot;)" office:value-type="string" office:string-value="utm_gclid={gclid}&amp;" calcext:value-type="string">
            <text:p>utm_gclid={gclid}&amp;</text:p>
          </table:table-cell>
        </table:table-row>
        <table:table-row table:style-name="ro1">
          <table:table-cell office:value-type="string" calcext:value-type="string">
            <text:p><text:span text:style-name="T1">utm_</text:span>creative</text:p>
          </table:table-cell>
          <table:table-cell office:value-type="string" calcext:value-type="string">
            <text:p>{creative}</text:p>
          </table:table-cell>
          <table:table-cell table:formula="of:=+COM.MICROSOFT.CONCAT([.A21]; &quot;=&quot;; [.B21]; &quot;&amp;&quot;)" office:value-type="string" office:string-value="utm_creative={creative}&amp;" calcext:value-type="string">
            <text:p>utm_creative={creative}&amp;</text:p>
          </table:table-cell>
        </table:table-row>
        <table:table-row table:style-name="ro1">
          <table:table-cell office:value-type="string" calcext:value-type="string">
            <text:p><text:span text:style-name="T1">utm_</text:span>keyword</text:p>
          </table:table-cell>
          <table:table-cell office:value-type="string" calcext:value-type="string">
            <text:p>{keyword}</text:p>
          </table:table-cell>
          <table:table-cell table:formula="of:=+COM.MICROSOFT.CONCAT([.A22]; &quot;=&quot;; [.B22]; &quot;&amp;&quot;)" office:value-type="string" office:string-value="utm_keyword={keyword}&amp;" calcext:value-type="string">
            <text:p>utm_keyword={keyword}&amp;</text:p>
          </table:table-cell>
        </table:table-row>
        <table:table-row table:style-name="ro1">
          <table:table-cell office:value-type="string" calcext:value-type="string">
            <text:p><text:span text:style-name="T1">utm_</text:span>placement</text:p>
          </table:table-cell>
          <table:table-cell office:value-type="string" calcext:value-type="string">
            <text:p>{placement}</text:p>
          </table:table-cell>
          <table:table-cell table:formula="of:=+COM.MICROSOFT.CONCAT([.A23]; &quot;=&quot;; [.B23]; &quot;&amp;&quot;)" office:value-type="string" office:string-value="utm_placement={placement}&amp;" calcext:value-type="string">
            <text:p>utm_placement={placement}&amp;</text:p>
          </table:table-cell>
        </table:table-row>
        <table:table-row table:style-name="ro1">
          <table:table-cell office:value-type="string" calcext:value-type="string">
            <text:p><text:span text:style-name="T1">utm_</text:span>target</text:p>
          </table:table-cell>
          <table:table-cell office:value-type="string" calcext:value-type="string">
            <text:p>{target}</text:p>
          </table:table-cell>
          <table:table-cell table:formula="of:=+COM.MICROSOFT.CONCAT([.A24]; &quot;=&quot;; [.B24]; &quot;&amp;&quot;)" office:value-type="string" office:string-value="utm_target={target}&amp;" calcext:value-type="string">
            <text:p>utm_target={target}&amp;</text:p>
          </table:table-cell>
        </table:table-row>
        <table:table-row table:style-name="ro1">
          <table:table-cell office:value-type="string" calcext:value-type="string">
            <text:p><text:span text:style-name="T1">utm_</text:span>adposition</text:p>
          </table:table-cell>
          <table:table-cell office:value-type="string" calcext:value-type="string">
            <text:p>{adposition}</text:p>
          </table:table-cell>
          <table:table-cell table:formula="of:=+COM.MICROSOFT.CONCAT([.A25]; &quot;=&quot;; [.B25]; &quot;&amp;&quot;)" office:value-type="string" office:string-value="utm_adposition={adposition}&amp;" calcext:value-type="string">
            <text:p>utm_adposition={adposition}&amp;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number-columns-repeated="2"/>
          <table:table-cell table:formula="of:=COM.MICROSOFT.CONCAT([.C2:.C25])" office:value-type="string" office:string-value="utm_cluster={_utmcluster}&amp;utm_location=kaluga&amp;utm_source=google&amp;utm_medium=cpc&amp;utm_campaign={campaignid}&amp;utm_term={keyword}&amp;utm_content={keyword}_&amp;utm_campaignid={campaignid}&amp;utm_adgroupid={adgroupid}&amp;utm_feeditemid={feeditemid}&amp;utm_extensionid={extensionid}&amp;utm_targetid={targetid}&amp;utm_loc_interest_ms={loc_interest_ms}&amp;utm_loc_physical_ms={loc_physical_ms}&amp;utm_matchtype={matchtype}&amp;utm_network={network}&amp;utm_device={device}&amp;utm_devicemodel={devicemodel}&amp;utm_gclid={gclid}&amp;utm_creative={creative}&amp;utm_keyword={keyword}&amp;utm_placement={placement}&amp;utm_target={target}&amp;utm_adposition={adposition}&amp;" calcext:value-type="string">
            <text:p>utm_cluster={_utmcluster}&amp;utm_location=kaluga&amp;utm_source=google&amp;utm_medium=cpc&amp;utm_campaign={campaignid}&amp;utm_term={keyword}&amp;utm_content={keyword}_&amp;utm_campaignid={campaignid}&amp;utm_adgroupid={adgroupid}&amp;utm_feeditemid={feeditemid}&amp;utm_extensionid={extensionid}&amp;utm_targetid={targetid}&amp;utm_loc_interest_ms={loc_interest_ms}&amp;utm_loc_physical_ms={loc_physical_ms}&amp;utm_matchtype={matchtype}&amp;utm_network={network}&amp;utm_device={device}&amp;utm_devicemodel={devicemodel}&amp;utm_gclid={gclid}&amp;utm_creative={creative}&amp;utm_keyword={keyword}&amp;utm_placement={placement}&amp;utm_target={target}&amp;utm_adposition={adposition}&amp;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en" fo:country="GB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 style:data-style-name="N2" text:time-value="13:24:39.9014001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9-28T09:04:59.868896071</meta:creation-date>
    <dc:date>2022-04-28T13:25:18.454883984</dc:date>
    <meta:editing-duration>PT53M47S</meta:editing-duration>
    <meta:editing-cycles>11</meta:editing-cycles>
    <meta:generator>LibreOffice/6.4.7.2$Linux_X86_64 LibreOffice_project/40$Build-2</meta:generator>
    <meta:document-statistic meta:table-count="2" meta:cell-count="81" meta:object-count="0"/>
  </office:meta>
</office:document-meta>
</file>